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text-align="en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T14" style:parent-style-name="Absatz-Standardschriftart" style:family="text">
      <style:text-properties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office:automatic-styles>
  <office:body>
    <office:text text:use-soft-page-breaks="true">
      <text:p text:style-name="P1">DIE LINKE. im Rat der SG Dransfeld</text:p>
      <text:p text:style-name="Standard">Ratsherr Ulrich Maschke</text:p>
      <text:p text:style-name="Standard">Tulpenweg 2 a</text:p>
      <text:p text:style-name="Standard">37127 Dransfeld</text:p>
      <text:p text:style-name="P2"/>
      <text:p text:style-name="P3">Dransfeld, den 27.10.2016</text:p>
      <text:p text:style-name="P4"/>
      <text:p text:style-name="P5"/>
      <text:p text:style-name="P6"/>
      <text:p text:style-name="P7"/>
      <text:p text:style-name="P8">Antrag zur Sitzung des Samtgemeindrates der Samtgemeinde<text:s/>Dransfeld</text:p>
      <text:p text:style-name="P9">am 07. November 2016</text:p>
      <text:p text:style-name="P10"/>
      <text:p text:style-name="P11"/>
      <text:p text:style-name="P12"/>
      <text:p text:style-name="P13">„Kostenlose Mitfahrgelegenheiten (Konzept) für die Samtgemeinde Dransfeld“</text:p>
      <text:p text:style-name="Standard"/>
      <text:p text:style-name="Standard"/>
      <text:p text:style-name="Standard"/>
      <text:p text:style-name="Standard">Der Rat der Samtgemeinde Dransfeld möge folgenden Antrag<text:s/>beschließen:</text:p>
      <text:p text:style-name="Standard"/>
      <text:p text:style-name="Standard">Die Verwaltung wird beauftragt, zeitnah ein Konzept für die Einführung<text:s/>einer sogenannten (kostenlosen) 'Mitfahrzentrale' zur Anbindung der Ortschaften der Samtgemeinde auszuarbeiten.</text:p>
      <text:p text:style-name="Standard">Als Vorbild kann zum Beispiel Osterwald im Landkreis Hameln-Pyrmont dienen.</text:p>
      <text:p text:style-name="Standard"/>
      <text:p text:style-name="Standard"><text:span text:style-name="T14">Begründung</text:span>: Unstrittig ist, dass unsere Ortschaften ungenügend an<text:s/>den öffentlichen Personennahverkehr angebunden sind und es für viele mobilitätseingeschränkte Menschen ohne riesigen Aufwand kaum möglich ist, nach Dransfeld oder andere Ortsteile zu gelangen.</text:p>
      <text:p text:style-name="Standard">Laut einem Artikel in der Zeitsschrift 'Die niedersächsische Gemeinde', Nr. 4/5 2016 wurde ein Beispiel vorgestellt, das seit längerem erfolgreich praktiziert wird. Im Landkreis Hameln-Pyrmont konnte in der Ortschaft Osterwald mit dem Aufstellen von Bänken und Kennzeichnungen für Autofahrer erreicht werden, dass Bürgerinnen und Bürger kostenlos von PKW - Fahrern mitgenommen werden. Die Wartezeiten betrugen in der Regel nicht mehr als einige Minuten, politsch unterstützt wird dieses Projekt vom Ortsrat, seinem Bürgermeister und Geschäftleuten. Genutzt wird es in sehr hohem Maße gerade von Menschen ohne großen Geldbeutel und mobilitätseingeschränkten Menschen.</text:p>
      <text:p text:style-name="Standard">Mit solch einer Innovation würde man unsere Samtgemeinde attraktiver und zukunftssicherer machen – auch, weil man damit die Kaufkraft hier in der Samtgemeinde halten kann und die Menschen zugleich zum Beispiel Ärzte, Apotheken oder das Rathaus leichter erreichen können. <text:s/></text:p>
      <text:p text:style-name="Standard"/>
      <text:p text:style-name="Standard"/>
      <text:p text:style-name="P15"/>
      <text:p text:style-name="P16"/>
      <text:p text:style-name="P17"/>
      <text:p text:style-name="P18"/>
      <text:p text:style-name="P19">Ulrich Maschke</text:p>
      <text:p text:style-name="P20"/>
      <text:p text:style-name="P21"/>
      <text:p text:style-name="P22"/>
      <text:p text:style-name="P2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citas Weck</meta:initial-creator>
    <dc:creator>Felicitas Weck</dc:creator>
    <meta:creation-date>2016-11-18T09:30:00Z</meta:creation-date>
    <dc:date>2016-11-18T09:38:00Z</dc:date>
    <meta:print-date>2016-10-29T16:08:00Z</meta:print-date>
    <meta:template xlink:href="Normal" xlink:type="simple"/>
    <meta:editing-cycles>3</meta:editing-cycles>
    <meta:editing-duration>PT0S</meta:editing-duration>
    <meta:document-statistic meta:page-count="1" meta:paragraph-count="3" meta:word-count="252" meta:character-count="1843" meta:row-count="13" meta:non-whitespace-character-count="1594"/>
  </office:meta>
</office:document-meta>
</file>